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paragraph-properties fo:text-align="justify"/>
      <style:text-properties style:font-name="Arial"/>
    </style:style>
    <style:style style:name="P4" style:parent-style-name="Standard" style:family="paragraph">
      <style:paragraph-properties fo:text-align="justify"/>
      <style:text-properties style:font-name="Arial"/>
    </style:style>
    <style:style style:name="P5" style:parent-style-name="Standard" style:family="paragraph">
      <style:paragraph-properties fo:text-align="justify"/>
      <style:text-properties style:font-name="Arial"/>
    </style:style>
    <style:style style:name="P6" style:parent-style-name="Standard" style:family="paragraph">
      <style:paragraph-properties fo:text-align="justify"/>
      <style:text-properties style:font-name="Arial"/>
    </style:style>
    <style:style style:name="P7" style:parent-style-name="Standard" style:family="paragraph">
      <style:paragraph-properties fo:text-align="justify"/>
      <style:text-properties style:font-name="Arial"/>
    </style:style>
    <style:style style:name="P8" style:parent-style-name="Standard" style:family="paragraph">
      <style:paragraph-properties fo:text-align="justify"/>
      <style:text-properties style:font-name="Arial"/>
    </style:style>
    <style:style style:name="P9" style:parent-style-name="Standard" style:family="paragraph">
      <style:paragraph-properties fo:text-align="justify"/>
      <style:text-properties style:font-name="Arial"/>
    </style:style>
    <style:style style:name="P10" style:parent-style-name="Standard" style:family="paragraph">
      <style:paragraph-properties fo:text-align="justify"/>
      <style:text-properties style:font-name="Arial"/>
    </style:style>
    <style:style style:name="P11" style:parent-style-name="Standard" style:family="paragraph">
      <style:paragraph-properties fo:text-align="justify"/>
      <style:text-properties style:font-name="Arial"/>
    </style:style>
    <style:style style:name="P12" style:parent-style-name="Standard" style:family="paragraph">
      <style:paragraph-properties fo:text-align="justify"/>
      <style:text-properties style:font-name="Arial"/>
    </style:style>
    <style:style style:name="P13" style:parent-style-name="Standard" style:family="paragraph">
      <style:paragraph-properties fo:text-align="justify"/>
      <style:text-properties style:font-name="Arial"/>
    </style:style>
    <style:style style:name="P14" style:parent-style-name="Standard" style:family="paragraph">
      <style:paragraph-properties fo:text-align="justify"/>
      <style:text-properties style:font-name="Arial"/>
    </style:style>
    <style:style style:name="P15" style:parent-style-name="Standard" style:family="paragraph">
      <style:paragraph-properties fo:text-align="justify"/>
      <style:text-properties style:font-name="Arial"/>
    </style:style>
    <style:style style:name="P16" style:parent-style-name="Standard" style:family="paragraph">
      <style:paragraph-properties fo:text-align="justify"/>
      <style:text-properties style:font-name="Arial"/>
    </style:style>
    <style:style style:name="P17" style:parent-style-name="Standard" style:family="paragraph">
      <style:paragraph-properties fo:text-align="justify"/>
      <style:text-properties style:font-name="Arial"/>
    </style:style>
    <style:style style:name="P18" style:parent-style-name="Standard" style:family="paragraph">
      <style:paragraph-properties fo:text-align="justify"/>
      <style:text-properties style:font-name="Arial"/>
    </style:style>
    <style:style style:name="P19" style:parent-style-name="Standard" style:family="paragraph">
      <style:paragraph-properties fo:text-align="justify"/>
      <style:text-properties style:font-name="Arial"/>
    </style:style>
    <style:style style:name="P20" style:parent-style-name="Standard" style:family="paragraph">
      <style:paragraph-properties fo:text-align="justify"/>
      <style:text-properties style:font-name="Arial"/>
    </style:style>
    <style:style style:name="P21" style:parent-style-name="Standard" style:family="paragraph">
      <style:paragraph-properties fo:text-align="justify"/>
      <style:text-properties style:font-name="Arial"/>
    </style:style>
    <style:style style:name="P22" style:parent-style-name="Standard" style:family="paragraph">
      <style:paragraph-properties fo:text-align="justify"/>
      <style:text-properties style:font-name="Arial"/>
    </style:style>
    <style:style style:name="P23" style:parent-style-name="Standard" style:family="paragraph">
      <style:paragraph-properties fo:text-align="justify"/>
      <style:text-properties style:font-name="Arial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paragraph-properties fo:text-align="justify"/>
      <style:text-properties style:font-name="Arial"/>
    </style:style>
    <style:style style:name="P29" style:parent-style-name="Standard" style:family="paragraph">
      <style:paragraph-properties fo:text-align="justify"/>
      <style:text-properties style:font-name="Arial"/>
    </style:style>
    <style:style style:name="P30" style:parent-style-name="Standard" style:family="paragraph">
      <style:paragraph-properties fo:text-align="justify"/>
      <style:text-properties style:font-name="Arial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</office:automatic-styles>
  <office:body>
    <office:text text:use-soft-page-breaks="true">
      <text:p text:style-name="P1">Proslov 9. C</text:p>
      <text:p text:style-name="P2"/>
      <text:p text:style-name="P3">Vážený pane starosto, vážený pane řediteli, milí učitelé, drazí rodiče a milí spolužáci, dovolte i nám, abychom Vás srdečně přivítali v tento slavnostní den. Sešli jsme se zde proto, abychom se rozloučili se všemi,<text:s/>kteří nás provázeli naší dlouhou cestou. Teď tu před Vámi stojíme a nezbývá nám nic jiného než uzavřít <text:s/>důležitou kapitolu našeho života. Dnes nastal den, kdy opouštíme základní školu a posouváme se do další etapy. Pojďte s námi zavzpomínat, jak probíhalo<text:s/>devět let v naší třídě na základní škole Chrastava.</text:p>
      <text:p text:style-name="P4"/>
      <text:p text:style-name="P5">Náš společný život začal až v šestém ročníku, kdy se konečně naše neustále se míjící cesty spojily v jednu. První stupeň totiž každý nás strávil na jiném místě. Navštěvovali jsme nejen školu v Chrastavě,<text:s/>ale i ve Vítkově a Nové vsi. Při slavnostním nástupu do první třídy nás přivítala paní učitelka Janků. Naučila nás základní dovednosti prvňáčků – číst, psát a počítat. Snažila se nás především povzbudit, pokud nám něco nešlo, zpříjemnila nám výuku různými<text:s/>hrami.</text:p>
      <text:p text:style-name="P6"/>
      <text:p text:style-name="P7">Ve čtvrtém ročníku si nás vzala pod křídla paní učitelka Dundová. Vzájemné společnosti jsme si skutečně dlouho neužili, protože nejen naši třídu zasáhl Covid 19. Nebylo to lehké období – samé testování, online výuka, žádný osobní kontakt, ale zvládli jsme to. Zato pátý ročník, to byla procházka růžovým sadem. Užili jsme si spoustu besídek, výletů a přespávání ve škole.</text:p>
      <text:p text:style-name="P8"/>
      <text:p text:style-name="P9">A konečně přišel zlomový bod, od kterého skutečně počítáme historii naší třídy – přechod na druhý stupeň. Nástup do šesté třídy byl pro většinu z nás docela šok. Přišli noví spolužáci, dostali jsme nové učitele a učivo, to bylo čím dál tím těžší. Za třídní jsme dostali paní učitelku Šulcovou, která nás hodně rychle zkrotila a ukázala nám, že se na všem dá domluvit a že můžeme být dobrý kolektiv. I když šestá třída nebyla pro některé z nás nejlehčí, nevzdali jsme to. Bohužel jsme netušili, co nás ještě v budoucnu čeká.</text:p>
      <text:p text:style-name="P10"/>
      <text:p text:style-name="P11">Následující dva roky utekly jako voda. V sedmém ročníku jsme se trošku zklidnili, i učitelé k nám chodili rádi učit,<text:s/>a my jsme zase díky nim lépe prospívali. Také jsme absolvovali několik akcí – zažili jsme výlet do Prahy a lyžařský výcvik, ze kterého jsme si odvezli spoustu nezapomenutelných zážitků. Významným milníkem osmičky byl výlet do Nového Města pod Smrkem a výměnný pobyt v Německu. Jenže v té době už nenápadně začalo přituhovat.</text:p>
      <text:p text:style-name="P12"/>
      <text:p text:style-name="P13">A přišla devítka. Po letních prázdninách jsme nastoupili nejen s nadšením, ale i s obavami. Nervózní byli všichni, nejen „přijímačkáři a zájemci o učební obory, ale i někteří učitelé. Ti<text:s/>to na sobě ale nedali znát. Pomalu se blížil duben. Jemu předcházela tvrdá příprava ve formě seminářů z českého jazyka a matematiky. Paní učitelka Šulcová a Zatočilová nám neskutečně pomáhaly a stály při nás. A nesmíme zapomenout na paní učitelku Petržílkovou. Bez nich bychom přijímačky nezvládli. Hromady popsaných papírů a desítky cvičných testů nakonec přinesly svoje ovoce. Po dlouhých dnech čekání a obavách z neúspěchu jsme nakonec všichni v těžké konkurenci obstáli a dostali rozsudek ve formě přijetí na vybranou střední školu.</text:p>
      <text:p text:style-name="P14"/>
      <text:p text:style-name="P15">Poslední dva měsíce to s námi začalo jít od deseti k pěti. Stres z prožitého období <text:s/>se na některých jedincích tvrdě podepsal. Byli jsme vyčerpaní a nemocní, někteří z nás usínali na lavici, ale i tak to s námi učitelé přežili. Nezbylo nic jiného <text:s/>než sebrat síly na poslední třídní výlet na Malou Skálu. Sil bylo zapotřebí, ale čekal nás ten nejlepší závěrečný výlet. Nejdříve procházka 12 kilometrů, další den rafty a cesta na koloběžkách, zima, pár pavouků ve stanu, ale nakonec jsme to všechno zvládli a <text:s/>s šílenou únavou se vrátili zpět domů.</text:p>
      <text:p text:style-name="P16"/>
      <text:p text:style-name="P17">Nyní sedíme zde a jediné, co nám ještě zbývá, je poděkovat těm, kteří nás provázeli touto dlouhou cestou plnou překážek.</text:p>
      <text:p text:style-name="P18"/>
      <text:p text:style-name="P19">Velký dík patří paní učitelce Zatočilové, která tu pro nás byla v<text:s/>každé situaci a panu učiteli Vojtíškovi za nezapomenutelné hodiny s praxí do života.</text:p>
      <text:p text:style-name="P20"/>
      <text:p text:style-name="P21">Paní učitelce Petržílkové děkujeme za to, že nás trpělivě provázela světem čísel, vzorců a rovnic.</text:p>
      <text:p text:style-name="P22"/>
      <text:p text:style-name="P23">Dík patří paní učitelce Kuderové a panu učiteli Dangovi, kteří se postarali o to, abychom neseděli jen v lavicích.</text:p>
      <text:p text:style-name="P24"/>
      <text:p text:style-name="P25">Děkujeme paní učitelce Mézlové, Pustkové a Brozové které nám otevřely dveře do světa cizích jazyků a panu učiteli Řehořkovi za podrobný průvod historií.</text:p>
      <text:p text:style-name="P26"/>
      <text:p text:style-name="P27">A samozřejmě dík patří naší třídní učitelce Šulcové, která nás provázela celým druhým stupněm, byla pro nás velkou oporou, vždy nám ochotně pomáhala a snažila se, abychom všechno zvládli co nejlépe.</text:p>
      <text:p text:style-name="P28"/>
      <text:p text:style-name="P29">A poslední dík? Ten patří rodičům za jejich pevné nervy a podporu, za pomoc, kterou jste nám poskytovali během těchto dlouhých devíti let. Slibujeme, že Vás nezklameme.</text:p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rpišovský Aleš</meta:initial-creator>
    <dc:creator>Trpišovský Aleš</dc:creator>
    <meta:creation-date>2026-07-09T06:00:00Z</meta:creation-date>
    <dc:date>2026-07-09T06:05:00Z</dc:date>
    <meta:print-date>2026-06-23T09:43:00Z</meta:print-date>
    <meta:template xlink:href="Normal" xlink:type="simple"/>
    <meta:editing-cycles>5</meta:editing-cycles>
    <meta:editing-duration>PT240S</meta:editing-duration>
    <meta:document-statistic meta:page-count="1" meta:paragraph-count="9" meta:word-count="672" meta:character-count="4630" meta:row-count="33" meta:non-whitespace-character-count="3967"/>
  </office:meta>
</office:document-meta>
</file>